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text-properties fo:color="#000000"/>
    </style:style>
    <style:style style:name="P3" style:family="paragraph" style:parent-style-name="Standard">
      <style:paragraph-properties fo:text-align="center" style:justify-single-word="false"/>
      <style:text-properties fo:color="#000000"/>
    </style:style>
    <style:style style:name="P4" style:family="paragraph" style:parent-style-name="Standard">
      <style:text-properties fo:color="#000000" fo:font-weight="bold" style:font-weight-asian="bold" style:font-weight-complex="bold"/>
    </style:style>
    <style:style style:name="P5" style:family="paragraph" style:parent-style-name="Standard">
      <style:paragraph-properties fo:text-align="center" style:justify-single-word="false"/>
      <style:text-properties fo:color="#000000" fo:font-weight="bold" style:font-weight-asian="bold" style:font-weight-complex="bold"/>
    </style:style>
    <style:style style:name="P6" style:family="paragraph" style:parent-style-name="Standard">
      <style:paragraph-properties fo:text-align="justify" style:justify-single-word="false"/>
      <style:text-properties fo:color="#000000"/>
    </style:style>
    <style:style style:name="P7" style:family="paragraph" style:parent-style-name="Standard">
      <style:paragraph-properties fo:text-align="start" style:justify-single-word="false"/>
      <style:text-properties fo:color="#000000"/>
    </style:style>
    <style:style style:name="P8" style:family="paragraph" style:parent-style-name="Standard">
      <style:paragraph-properties fo:text-align="center" style:justify-single-word="false"/>
      <style:text-properties fo:color="#000000" style:font-name="Garamond" fo:font-size="14pt" fo:font-weight="bold" style:font-size-asian="14pt" style:font-weight-asian="bold" style:font-name-complex="Garamond" style:font-size-complex="14pt"/>
    </style:style>
    <style:style style:name="P9" style:family="paragraph" style:parent-style-name="Standard">
      <style:paragraph-properties fo:text-align="center" style:justify-single-word="false"/>
      <style:text-properties fo:color="#000000" style:font-name="Garamond" fo:font-size="16pt" fo:font-weight="bold" style:font-size-asian="16pt" style:font-weight-asian="bold" style:font-name-complex="Garamond" style:font-size-complex="16pt"/>
    </style:style>
    <style:style style:name="P10" style:family="paragraph" style:parent-style-name="Standard">
      <style:paragraph-properties fo:margin-left="0cm" fo:margin-right="0cm" fo:text-align="start" style:justify-single-word="false" fo:text-indent="0cm" style:auto-text-indent="false"/>
      <style:text-properties fo:color="#000000"/>
    </style:style>
    <style:style style:name="P11" style:family="paragraph" style:parent-style-name="Title">
      <style:text-properties fo:color="#000000" style:font-name="Garamond" fo:font-size="16pt" style:font-size-asian="16pt" style:font-name-complex="Garamond" style:font-size-complex="16pt"/>
    </style:style>
    <style:style style:name="P12" style:family="paragraph" style:parent-style-name="Heading_20_2">
      <style:text-properties fo:color="#000000" fo:font-size="14pt" style:font-size-asian="14pt" style:font-size-complex="14pt"/>
    </style:style>
    <style:style style:name="P13" style:family="paragraph" style:parent-style-name="Standard" style:list-style-name="L1">
      <style:text-properties fo:color="#000000"/>
    </style:style>
    <style:style style:name="P14" style:family="paragraph" style:parent-style-name="Standard" style:list-style-name="L1">
      <style:paragraph-properties fo:text-align="justify" style:justify-single-word="false"/>
      <style:text-properties fo:color="#000000"/>
    </style:style>
    <style:style style:name="P15" style:family="paragraph" style:parent-style-name="Standard" style:list-style-name="L1">
      <style:paragraph-properties fo:text-align="start" style:justify-single-word="false"/>
      <style:text-properties fo:color="#000000"/>
    </style:style>
    <style:style style:name="P16" style:family="paragraph" style:parent-style-name="Standard" style:list-style-name="L4">
      <style:paragraph-properties fo:text-align="start" style:justify-single-word="false"/>
      <style:text-properties fo:color="#000000"/>
    </style:style>
    <style:style style:name="P17" style:family="paragraph" style:parent-style-name="Standard" style:list-style-name="L2">
      <style:text-properties fo:color="#000000"/>
    </style:style>
    <style:style style:name="P18" style:family="paragraph" style:parent-style-name="Standard" style:list-style-name="L5">
      <style:text-properties fo:color="#000000"/>
    </style:style>
    <style:style style:name="P19" style:family="paragraph" style:parent-style-name="Standard" style:list-style-name="L6">
      <style:text-properties fo:color="#000000"/>
    </style:style>
    <style:style style:name="P20" style:family="paragraph" style:parent-style-name="Standard" style:list-style-name="L7">
      <style:text-properties fo:color="#000000"/>
    </style:style>
    <style:style style:name="P21" style:family="paragraph" style:parent-style-name="Standard" style:list-style-name="L8">
      <style:text-properties fo:color="#000000"/>
    </style:style>
    <style:style style:name="P22" style:family="paragraph" style:parent-style-name="Standard" style:list-style-name="L9">
      <style:text-properties fo:color="#000000"/>
    </style:style>
    <style:style style:name="P23" style:family="paragraph" style:parent-style-name="Standard" style:list-style-name="L10">
      <style:text-properties fo:color="#000000"/>
    </style:style>
    <style:style style:name="P24" style:family="paragraph" style:parent-style-name="Standard" style:list-style-name="WW8Num2">
      <style:text-properties fo:color="#000000"/>
    </style:style>
    <style:style style:name="P25" style:family="paragraph" style:parent-style-name="Standard" style:list-style-name="L11">
      <style:text-properties fo:color="#000000"/>
    </style:style>
    <style:style style:name="P26" style:family="paragraph" style:parent-style-name="Standard" style:list-style-name="L12">
      <style:text-properties fo:color="#000000"/>
    </style:style>
    <style:style style:name="P27" style:family="paragraph" style:parent-style-name="Standard" style:list-style-name="L13">
      <style:text-properties fo:color="#000000"/>
    </style:style>
    <style:style style:name="P28" style:family="paragraph" style:parent-style-name="Standard" style:list-style-name="L14">
      <style:text-properties fo:color="#000000"/>
    </style:style>
    <style:style style:name="P29" style:family="paragraph" style:parent-style-name="Standard" style:list-style-name="L15">
      <style:text-properties fo:color="#000000"/>
    </style:style>
    <style:style style:name="P30" style:family="paragraph" style:parent-style-name="Standard" style:list-style-name="L16">
      <style:text-properties fo:color="#000000"/>
    </style:style>
    <style:style style:name="P31" style:family="paragraph" style:parent-style-name="Standard" style:list-style-name="L17">
      <style:text-properties fo:color="#000000"/>
    </style:style>
    <style:style style:name="P32" style:family="paragraph" style:parent-style-name="Standard" style:list-style-name="L18">
      <style:text-properties fo:color="#000000"/>
    </style:style>
    <style:style style:name="P33" style:family="paragraph" style:parent-style-name="Standard" style:list-style-name="L20">
      <style:text-properties fo:color="#000000" fo:font-weight="bold" style:font-weight-asian="bold" style:font-weight-complex="bold"/>
    </style:style>
    <style:style style:name="P34" style:family="paragraph" style:parent-style-name="Standard" style:list-style-name="L21">
      <style:text-properties fo:color="#000000"/>
    </style:style>
    <style:style style:name="P35" style:family="paragraph" style:parent-style-name="Standard" style:list-style-name="L22">
      <style:text-properties fo:color="#000000"/>
    </style:style>
    <style:style style:name="P36" style:family="paragraph" style:parent-style-name="Standard" style:list-style-name="L23">
      <style:text-properties fo:color="#000000"/>
    </style:style>
    <style:style style:name="P37" style:family="paragraph" style:parent-style-name="Standard" style:list-style-name="L24">
      <style:text-properties fo:color="#000000"/>
    </style:style>
    <style:style style:name="P38" style:family="paragraph" style:parent-style-name="Standard" style:list-style-name="L25">
      <style:text-properties fo:color="#000000"/>
    </style:style>
    <style:style style:name="P39" style:family="paragraph" style:parent-style-name="Standard">
      <style:paragraph-properties fo:text-align="end" style:justify-single-word="false"/>
      <style:text-properties fo:color="#000000"/>
    </style:style>
    <style:style style:name="P40" style:family="paragraph" style:parent-style-name="Standard" style:list-style-name="L2">
      <style:paragraph-properties fo:text-align="start" style:justify-single-word="false"/>
    </style:style>
    <style:style style:name="P41" style:family="paragraph" style:parent-style-name="Standard" style:list-style-name="L3"/>
    <style:style style:name="P42" style:family="paragraph" style:parent-style-name="Standard" style:list-style-name="L7">
      <style:paragraph-properties fo:margin-left="0cm" fo:margin-right="0cm" fo:text-indent="-0.635cm" style:auto-text-indent="false"/>
      <style:text-properties fo:color="#000000"/>
    </style:style>
    <style:style style:name="P43" style:family="paragraph" style:parent-style-name="Standard" style:list-style-name="L8">
      <style:paragraph-properties fo:margin-left="0cm" fo:margin-right="0cm" fo:text-indent="-0.635cm" style:auto-text-indent="false"/>
      <style:text-properties fo:color="#000000"/>
    </style:style>
    <style:style style:name="P44" style:family="paragraph" style:parent-style-name="Standard" style:list-style-name="L19">
      <style:paragraph-properties fo:margin-left="0cm" fo:margin-right="0cm" fo:text-indent="-0.635cm" style:auto-text-indent="false"/>
      <style:text-properties fo:color="#000000" fo:font-weight="bold" style:font-weight-asian="bold" style:font-weight-complex="bold"/>
    </style:style>
    <style:style style:name="P45" style:family="paragraph" style:parent-style-name="Standard" style:list-style-name="L24">
      <style:paragraph-properties fo:margin-left="0cm" fo:margin-right="0cm" fo:text-indent="-0.635cm" style:auto-text-indent="false"/>
      <style:text-properties fo:color="#000000" fo:font-weight="bold" style:font-weight-asian="bold" style:font-weight-complex="bold"/>
    </style:style>
    <style:style style:name="P46" style:family="paragraph" style:parent-style-name="Standard" style:list-style-name="L19">
      <style:paragraph-properties fo:margin-left="0cm" fo:margin-right="0cm" fo:text-indent="-0.635cm" style:auto-text-indent="false"/>
      <style:text-properties fo:color="#000000"/>
    </style:style>
    <style:style style:name="P47" style:family="paragraph" style:parent-style-name="Standard" style:list-style-name="L24">
      <style:paragraph-properties fo:margin-left="0cm" fo:margin-right="0cm" fo:text-indent="-0.635cm" style:auto-text-indent="false"/>
      <style:text-properties fo:color="#000000"/>
    </style:style>
    <style:style style:name="P48" style:family="paragraph" style:parent-style-name="Standard" style:list-style-name="L8">
      <style:paragraph-properties fo:margin-left="0cm" fo:margin-right="0cm" fo:text-indent="0cm" style:auto-text-indent="false"/>
      <style:text-properties fo:color="#000000"/>
    </style:style>
    <style:style style:name="P49" style:family="paragraph" style:parent-style-name="Standard" style:list-style-name="L17">
      <style:paragraph-properties fo:margin-left="0cm" fo:margin-right="0cm" fo:text-indent="0cm" style:auto-text-indent="false"/>
      <style:text-properties fo:color="#000000"/>
    </style:style>
    <style:style style:name="P50" style:family="paragraph" style:parent-style-name="Standard" style:list-style-name="L19">
      <style:paragraph-properties fo:margin-left="0cm" fo:margin-right="0cm" fo:text-indent="0cm" style:auto-text-indent="false"/>
      <style:text-properties fo:color="#000000"/>
    </style:style>
    <style:style style:name="P51" style:family="paragraph" style:parent-style-name="Standard" style:list-style-name="L20">
      <style:paragraph-properties fo:margin-left="0cm" fo:margin-right="0cm" fo:text-align="start" style:justify-single-word="false" fo:text-indent="0cm" style:auto-text-indent="false"/>
      <style:text-properties fo:color="#000000"/>
    </style:style>
    <style:style style:name="P52" style:family="paragraph" style:parent-style-name="Standard" style:list-style-name="L20">
      <style:paragraph-properties fo:margin-left="0cm" fo:margin-right="0cm" fo:text-align="start" style:justify-single-word="false" fo:text-indent="0cm" style:auto-text-indent="false"/>
      <style:text-properties fo:color="#000000" fo:font-weight="bold" style:font-weight-asian="bold" style:font-weight-complex="bold"/>
    </style:style>
    <style:style style:name="P53" style:family="paragraph" style:parent-style-name="Standard" style:list-style-name="L20">
      <style:paragraph-properties fo:margin-left="0cm" fo:margin-right="0cm" fo:text-align="start" style:justify-single-word="false" fo:text-indent="0cm" style:auto-text-indent="false"/>
      <style:text-properties fo:color="#000000" fo:font-weight="normal" style:font-weight-asian="normal" style:font-weight-complex="normal"/>
    </style:style>
    <style:style style:name="P54" style:family="paragraph" style:parent-style-name="Standard" style:list-style-name="L20">
      <style:paragraph-properties fo:margin-left="0cm" fo:margin-right="0cm" fo:text-align="start" style:justify-single-word="false" fo:text-indent="0cm" style:auto-text-indent="false"/>
    </style:style>
    <style:style style:name="P55" style:family="paragraph" style:parent-style-name="Standard" style:list-style-name="L15">
      <style:paragraph-properties fo:margin-left="1.251cm" fo:margin-right="0cm" fo:text-indent="-0.635cm" style:auto-text-indent="false"/>
      <style:text-properties fo:color="#000000"/>
    </style:style>
    <style:style style:name="P56" style:family="paragraph" style:parent-style-name="Standard" style:list-style-name="L19">
      <style:paragraph-properties fo:margin-left="2.501cm" fo:margin-right="0cm" fo:text-indent="0cm" style:auto-text-indent="false"/>
      <style:text-properties fo:color="#000000"/>
    </style:style>
    <style:style style:name="P57" style:family="paragraph" style:parent-style-name="Standard" style:list-style-name="L19">
      <style:paragraph-properties fo:margin-left="-0.635cm" fo:margin-right="0cm" fo:text-indent="0cm" style:auto-text-indent="false"/>
      <style:text-properties fo:color="#000000"/>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color="#000000"/>
    </style:style>
    <style:style style:name="T4" style:family="text">
      <style:text-properties fo:color="#000000" fo:font-weight="bold" style:font-weight-asian="bold" style:font-weight-complex="bold"/>
    </style:style>
    <style:style style:name="T5" style:family="text">
      <style:text-properties fo:color="#000000"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fo:text-indent="-0.635cm" fo:margin-left="-4.44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7"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8" text:style-name="Bullet_20_Symbols" text:bullet-char="–">
        <style:list-level-properties text:list-level-position-and-space-mode="label-alignment">
          <style:list-level-label-alignment text:label-followed-by="listtab" fo:text-indent="-0.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i" text:start-value="5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100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A</text:span> THÉBA STÚDIÓ – ANDOR ALAPÍTVÁNY</text:p>
      <text:p text:style-name="P3">alapító okirata</text:p>
      <text:p text:style-name="P2"> </text:p>
      <text:p text:style-name="P2"/>
      <text:p text:style-name="P2">Alulírott alapítói jogok gyakorlója, az Andor György alapító által létrehozott – önálló jogi személyként működő – THÉBA STÚDIÓ – Andor Alapítvány alapító okiratát módosítom az alábbiak szerint:<text:line-break/> </text:p>
      <text:p text:style-name="P2"><text:span text:style-name="T1">1.Az alapítvány neve</text:span>: THÉBA Stúdió – Andor Alapítvány </text:p>
      <text:p text:style-name="P2"><text:s text:c="3"/><text:span text:style-name="T1">Az Alapítvány létesítése: határozatlan idejű</text:span></text:p>
      <text:p text:style-name="P3"><text:line-break/><text:span text:style-name="T2">A </text:span><text:span text:style-name="T1">T.H.É.B.A. </text:span><text:span text:style-name="T2">név</text:span></text:p>
      <text:p text:style-name="P2"/>
      <text:p text:style-name="P6">a <text:span text:style-name="T1">Tánc – Helyzetgyakorlatok – Ének – Beszéd – Artisztikum</text:span> szavak kezdőbetűit tartalmazza, ugyanakkor utal az ókori Théba városához fűződő drámákra, a művészetre, valamint a görög oktatás és nevelés alapelvére, mely szerint a szellemi és testi képességeket együttesen, sokoldalúan kell fejleszteni, így érhetjük el a test és lélek harmóniáját, mely a kiegyensúlyozott egyéniség sajátja. <text:line-break/>Az artisztikum <text:s/>szó jelentése pedig: <text:s text:c="2"/>művészi megformáltság, <text:s text:c="2"/>a <text:s/>művészet körébe <text:s/>tartozó <text:s/>dolgok, </text:p>
      <text:p text:style-name="P7">tárgyak, fogalmak összessége. </text:p>
      <text:p text:style-name="P7"><text:line-break/><text:span text:style-name="T1">2. Az alapítvány székhelye</text:span>: 1171 Budapest Nagyszentmiklósi u. 53.</text:p>
      <text:p text:style-name="P2"/>
      <text:p text:style-name="P2"><text:span text:style-name="T1">3.Az Alapítvány létrejöttét és működését átható filozófia: </text:span><text:line-break/><text:line-break/>A THÉBA Stúdió – Andor Alapítvány azért jött létre, hogy </text:p>
      <text:p text:style-name="P2"><text:line-break/>- támogassa az emberi önmegvalósítást, személyiségfejlesztést a művészetek </text:p>
      <text:p text:style-name="P2"><text:s text:c="2"/>segítségével, <text:line-break/>- biztosítsa a művész szakképzés magas színvonalú működését, az oktatás </text:p>
      <text:p text:style-name="P2"><text:s text:c="2"/>megújítását, <text:line-break/>- lehetőséget biztosítson a pályakezdő művészeknek a kreatív alkotó </text:p>
      <text:p text:style-name="P2"><text:s text:c="2"/>munkához, <text:line-break/>- elősegítse a művészeti és művész-pedagógiai tudományos kutatásokat. <text:line-break/></text:p>
      <text:p text:style-name="P2">Célcsoportjainak tekinti azokat a fiatalokat, akik érdeklődnek, illetve elkötelezettek a művészetek iránt és beállítódásuk alapján a megszerzett tudás birtokában a későbbiekben a művészi értékeket átadják környezetüknek, beépítik környezetükbe, azaz megőrzésükhöz továbbfejlesztésükhöz hozzájárulnak.<text:line-break/><text:line-break/>Partnerei azok a civil szervezetek, állami intézmények, szakmai szervezetek, vállalkozások, amelyeknek felvállalt célja e területen tevékenykedni, e területet támogatni. <text:line-break/>Az Alapítvány tevékenysége során képviseli és lehetőség szerint képviselteti azokat a kulturális értékeket, amelyek Magyarországon, a határainkon kívüli magyar közösségekben valamint Európában jöttek létre. <text:line-break/>Kapcsolatot teremt és épít, tapasztalatot ad át más régiókban, más országokban működő hasonló szervezeteknek.<text:line-break/><text:line-break/>A sajátos kulturális értékek megőrzése, megismertetése mellett törekszik a kulturális integráció elősegítésére, más kulturák, új művészeti ágak <text:s/>megismertetésére, az egymás iránti tolerancia érvényesítésére az ismeretek átadásával, erre alkalmas események, rendezvények létrehozásával is.<text:line-break/> <text:s text:c="155"/><text:page-number text:select-page="current">1</text:page-number> <text:s text:c="105"/></text:p>
      <text:p text:style-name="P3"><text:soft-page-break/><text:span text:style-name="T1">Az Alapítvány által kiemelten képviselt értékek, alapelvek</text:span>:</text:p>
      <text:p text:style-name="P3"/>
      <text:list xml:id="list6358352286305611772" text:style-name="L1">
        <text:list-header>
          <text:p text:style-name="P13">- Az <text:span text:style-name="T1">esztétika </text:span>mint érték<text:line-break/>Az értékek három legmagasabb rendű típusa a jó, a szép és az igaz – ezek Platon óta az európai kultúra alapkategóriái. Alapítványunk ezeket az értékeket igyekszik képviselni. <text:line-break/><text:line-break/>- <text:s/>Az <text:span text:style-name="T1">etika </text:span>mint érték<text:line-break/>Napjainkban kiemelten fontos feladat a jó és a rossz, a helyes és a helytelen, az igaz és a hamis fogalmainak megértetése és a társadalmi érintkezés valamennyi területén ennek megfelelő cselekvésre, életvitelre való ösztönzés.<text:line-break/><text:line-break/>- <text:s/>Az <text:span text:style-name="T1">alkotás</text:span> mint érték<text:line-break/>A saját és mások alkotásainak megbecsülése egyik központi gondolatunk.<text:line-break/><text:line-break/>- <text:s/>Az <text:span text:style-name="T1">alkotás folyamata</text:span> mint érték<text:line-break/>Az alkotás folyamatának tisztelete – mint a mesterségbeli tudás, a koncentrált figyelmet igénylő, fizikai, szellemi és lelki megterhelést jelentő munka értékelése jelenik meg programunkban. <text:line-break/><text:line-break/>- <text:s/>Az <text:span text:style-name="T1">anyanyelv ápolása</text:span>, mint érték<text:line-break/>Kiemelten fontos a személyes verbális kommunikációnak az emberi kapcsolatokban betöltött szerepe. Ezért is fordítunk nagy gondot tevékenységünk minden területén és szintjén az anyanyelv gondozására. <text:line-break/><text:line-break/>- <text:s/>A <text:span text:style-name="T1">kommunikáció</text:span>, mint érték<text:line-break/>A verbális kommunikáció mellett a művészetekben különösen nagy jelentőségű a </text:p>
          <text:p text:style-name="P14">non-verbális metakommunikáció. Professzionális szinten kell ismerni, és lehetőség </text:p>
          <text:p text:style-name="P15">szerintelsajátítani a kommunikáció minden formáját. <text:line-break/><text:line-break/>- <text:s/>A <text:span text:style-name="T1">nemzeti kultúra, a népművészet, a hagyományok</text:span>, mint érték <text:s/></text:p>
          <text:p text:style-name="P14">A népzene, népművészet, néprajz, ismerete lehetőséget ad, hogy láttassuk a magyar kultúrának az európai kultúrában elfoglalt szerepét, összehasonlíthassuk régi és újkori kultúrákkal. A hagyományok tiszteletén, a népművészet szeretetén fejlődhet tovább a magyar kultúra, más népek kultúrájának megbecsülésével, népi motívumokkal is gazdagodva épülhet fel az új művész-generáció életműve.</text:p>
          <text:p text:style-name="P14"/>
        </text:list-header>
      </text:list>
      <text:list xml:id="list209435152208832583" text:style-name="L2">
        <text:list-item>
          <text:list>
            <text:list-header>
              <text:p text:style-name="P40"><text:span text:style-name="T3"><text:s text:c="17"/>- A p</text:span><text:span text:style-name="T4">edagógiai humanizmus</text:span><text:span text:style-name="T3"> mint érték<text:line-break/> <text:s text:c="16"/>A diákközpontúság az Alapítvány által fenntartott iskola fontos alapelve. A nevelés és oktatás <text:tab/> <text:s text:c="4"/>fontos tényezője a pedagógusok és az egész iskola diákok felé sugárzott attitűd rendszere. A <text:tab/> <text:s text:c="2"/><text:tab/> <text:s text:c="4"/>pedagógiai humanizmus alapfeltétele a diákhoz mint individuumhoz való viszonyulás és a <text:tab/> <text:s text:c="11"/><text:tab/> <text:s text:c="4"/>tanulók jogainak tiszteletben tartása. <text:line-break/> <text:line-break/> <text:tab/> <text:s text:c="3"/>- Az </text:span><text:span text:style-name="T4">esélyegyenlőség</text:span><text:span text:style-name="T3"> mint érték<text:line-break/><text:tab/> <text:s text:c="4"/>Az egyénekre lebontott, differenciált oktatási program, az Alapítvány pályázatai, valamint a <text:tab/> <text:tab/> <text:s text:c="4"/>jól felszerelt művészeti műhely használatának lehetősége az esélyegyenlőség elvének <text:s text:c="28"/><text:tab/> <text:s text:c="4"/>biztosítását jelenti.</text:span></text:p>
              <text:p text:style-name="P17"/>
            </text:list-header>
          </text:list>
        </text:list-item>
      </text:list>
      <text:list xml:id="list5394489314565627744" text:style-name="L3">
        <text:list-item>
          <text:p text:style-name="P41"><text:span text:style-name="T3"><text:s text:c="12"/>- <text:s/></text:span><text:span text:style-name="T4">A természet, a <text:s/>környezet szeretete, az élet védelme</text:span><text:span text:style-name="T3">, mint érték </text:span></text:p>
        </text:list-item>
      </text:list>
      <text:list xml:id="list3172321785420606670" text:style-name="L4">
        <text:list-header>
          <text:p text:style-name="P16">Az Alapítvány tevékenységét meghatározza a természettel való harmonikus együttélés módjainak keresése, annak a gondolatnak jegyében, hogy nem urai, hanem részei vagyunk a </text:p>
          <text:p text:style-name="P16"/>
          <text:p text:style-name="P16"><text:s text:c="146"/>2</text:p>
          <text:p text:style-name="P16"><text:soft-page-break/>természetnek. Innen <text:s/>egyenes út vezet a természet, <text:s/>környezetünk, <text:s/>az élet védelmének <text:s text:c="154"/>fontosságához, hiszen ez az egész emberiség érdeke, melynek tanulóink, művésztársaink és mi is tagjai vagyunk. Növények, állatok, emberek életéről van szó - beleértve a saját életünket is - saját testi és lelki egyensúlyunk megteremtéséről, képességeink, tudásunk állandó gyarapításáról, az emberhez, művészhez méltó példamutató élet kialakításáról, az épített környezet megbecsüléséről, a fenntartható fejlődésről.</text:p>
        </text:list-header>
      </text:list>
      <text:p text:style-name="P7"/>
      <text:p text:style-name="P1"><text:span text:style-name="T4">4. Az alapítvány célja, küldetése:<text:line-break/></text:span><text:span text:style-name="T3"><text:line-break/>A THÉBA Stúdió – Andor Alapítvány <text:s/>közhasznú szervezet. <text:s/>Az Alapítvány folytatni kívánja <text:s/>az 1981-ben Andor Edit által megindított THÉBA Stúdió munkáját valamint <text:s/>az 1983. június 7-én a THÉBA Kulturális Szolgáltató Gazdasági Munkaközösség tevékenységével megkezdett hagyományokat. <text:s/><text:line-break/></text:span></text:p>
      <text:p text:style-name="P2"><text:span text:style-name="T1">Az Alapítvány által végzett közhasznú tevékenységek </text:span>az alábbi jogszabályhelyekhez ,</text:p>
      <text:p text:style-name="P2">közfeladatokhoz köthetők: </text:p>
      <text:list xml:id="list3875542466817031035" text:style-name="L5">
        <text:list-item>
          <text:p text:style-name="P18">1991. évi XX. tv. a helyi önkormányzatok és szerveik, a köztársasági megbízottak, </text:p>
        </text:list-item>
      </text:list>
      <text:p text:style-name="P2">valamint egyes centrális alárendeltségû szervek feladat- és hatásköreirõl 121. § a)-b) <text:s text:c="2"/>-</text:p>
      <text:p text:style-name="P2">kulturális tevékenység , közösségi kulturális hagyományok, értékek ápolásának/ mûvelõdésre szervezõdõ közösségek tevékenységének <text:s/>javítását szolgáló kulturális célok megvalósításának támogatása; mûvészeti intézmények/lakossági mûvészeti kezdeményezések, önszervezõdések támogatása, a mûvészi alkotó munka feltételeinek javítása, a mûvészeti értékek létrehozásának, megõrzésének segítése.</text:p>
      <text:list xml:id="list3697583488133098871" text:style-name="L6">
        <text:list-item>
          <text:p text:style-name="P19">1993. évi LXXIX. törvény a közoktatásról , 2011.évi CXC. törvény a nemzeti </text:p>
        </text:list-item>
      </text:list>
      <text:p text:style-name="P2">köznevelésrõl 2. § (3) - <text:s/>nevelés és oktatás, képességfejlesztés, ismeretterjesztés, köznevelési intézmény alapítása és fenntartása. </text:p>
      <text:list xml:id="list6742311641901494974" text:style-name="L7">
        <text:list-item>
          <text:p text:style-name="P20">1996. évi LIII. törvény a természet védelméről 64. § (1) <text:s/>- <text:s/>természetvédelem, állatvédelem,</text:p>
          <text:p text:style-name="P42">környezetvédelem . A természetvédelmi kultúra fejlesztése, a természet védelmével kapcsolatos ismeretek oktatása.</text:p>
        </text:list-item>
        <text:list-item>
          <text:p text:style-name="P20">1997. évi LXXVIII. tv. az épített környezet alakításáról és védelmérõl 57/A § (2) <text:s/>-</text:p>
        </text:list-item>
      </text:list>
      <text:p text:style-name="P2">Az épített környezet alakítása és védelme.</text:p>
      <text:list xml:id="list1287132872278906534" text:style-name="L8">
        <text:list-item>
          <text:p text:style-name="P21">1998. évi XXVI. törvény a fogyatékos személyek jogairól és esélyegyenlőségük </text:p>
          <text:p text:style-name="P48">biztosításáról.</text:p>
        </text:list-item>
        <text:list-item>
          <text:p text:style-name="P21">2001. évi LXIV. törvény a kulturális örökség védelméről 5 § (1) <text:s/>-a <text:s/>kulturális örökség</text:p>
          <text:p text:style-name="P43">védelme </text:p>
        </text:list-item>
        <text:list-item>
          <text:p text:style-name="P21">2001. évi CI. tv. a felnõttképzésrõl 3. § (2) a) b) -munkaerõpiacon hátrányos helyzetû </text:p>
          <text:p text:style-name="P48">rétegek képzésének, foglalkoztatásának elősegítése. Felnõttképzési tevékenység: meghatározott jogalanyok e törvénynek megfelelõ, saját képzési programja alapján megvalósuló iskolarendszeren kívüli olyan képzése, amely célja szerint meghatározott képzettség megszerzésére, kompetencia elsajátítására irányuló általános, nyelvi vagy szakmai képzés; a felnõttképzéshez kapcsolódó szolgáltatás. </text:p>
        </text:list-item>
        <text:list-item>
          <text:p text:style-name="P21">2004. évi CXXXIV. tv. a kutatás-fejlesztésrõl és a technológiai innovációról 5. § (3) -</text:p>
        </text:list-item>
      </text:list>
      <text:p text:style-name="P2">tudományos tevékenység, kutatás.</text:p>
      <text:list xml:id="list7141910660542326398" text:style-name="L9">
        <text:list-item>
          <text:p text:style-name="P22">2008. évi XCIX. tv. az elõadó-mûvészeti szervezetek támogatásáról és sajátos </text:p>
        </text:list-item>
      </text:list>
      <text:p text:style-name="P2">foglalkoztatási szabályairól 3. § (1) -az elõadó-mûvészeti tevékenység feltételeinek megteremtése </text:p>
      <text:list xml:id="list7789456956969375359" text:style-name="L10">
        <text:list-item>
          <text:p text:style-name="P23">2011. évi CLXXXIX. tv. Magyarország helyi önkormányzatairól 13. § (1) 7., 23. § (4) 13. -</text:p>
        </text:list-item>
      </text:list>
      <text:p text:style-name="P2">kulturális szolgáltatás, <text:s/>elõadó-mûvészeti szervezet támogatása, a kulturális örökség helyi védelme, a helyi közmûvelõdési tevékenység támogatása,.kulturális örökség megóvása, műemlékvédelem. </text:p>
      <text:p text:style-name="P2"/>
      <text:p text:style-name="P2"><text:span text:style-name="T1">Közcélú tevékenységek,</text:span> melyeket az Alapítvány önállóan vagy az állami ill. önkormányzati hatáskörbe rendelt <text:s/>közfeladatokat <text:s/>támogatva végez: <text:s text:c="72"/>3</text:p>
      <text:p text:style-name="P2"><text:soft-page-break/></text:p>
      <text:p text:style-name="P2"><text:tab/>a.) az Alapítvány vagyonával és annak felhasználásával járuljon hozzá </text:p>
      <text:p text:style-name="P2"><text:tab/>- a kulturális neveléshez és oktatáshoz, a kulturális örökség megóvásához <text:line-break/><text:tab/>- művészeti tudományos művek megjelenéséhez,<text:line-break/><text:tab/>- művészet-pedagógiai, módszertani kutatásokhoz, <text:line-break/><text:tab/>- új művészi elképzelések megvalósításához, </text:p>
      <text:p text:style-name="P2"/>
      <text:p text:style-name="P2"><text:tab/>b.) rendelkezésére álló eszközeivel szolgálja <text:line-break/><text:tab/>- a fiatalok művészet iránti fogékonyságának fejlesztését, <text:line-break/><text:tab/>- képességét a valódi művészi értékek felismerésére, <text:line-break/><text:tab/>- a színházi kultúra, az irodalom, zene, tánc, képzőművészet és az építészet <text:s text:c="2"/></text:p>
      <text:p text:style-name="P2"><text:s text:c="2"/><text:tab/> <text:s text:c="2"/>alkotásainak megismerését. <text:line-break/></text:p>
      <text:p text:style-name="P2"><text:tab/>c.) törekedjék a harmonikus egyéniség kialakítására, ennek érdekében</text:p>
      <text:p text:style-name="P2"/>
      <text:list xml:id="list7685093536396118117" text:style-name="WW8Num2">
        <text:list-header>
          <text:p text:style-name="P24">- fokozza a beszédkészséget, törekedjék a tánc-, mozgás- és viselkedéskultúra, a vizuális</text:p>
          <text:p text:style-name="P24"><text:s text:c="3"/>kultúra fejlesztésére és az ez irányú ismeretek minél szélesebb körben való terjesztésére.</text:p>
        </text:list-header>
      </text:list>
      <text:p text:style-name="P2"/>
      <text:p text:style-name="P2"><text:tab/>d.) a művészet különböző ágainak oktatásán, gyakorlásán keresztül </text:p>
      <text:list xml:id="list22622576" text:continue-numbering="true" text:style-name="WW8Num2">
        <text:list-header>
          <text:p text:style-name="P24">- segítse a fiatalok közösségbe való beilleszkedését, egymás elfogadását, a helyes etikai és</text:p>
          <text:p text:style-name="P24"><text:s text:c="3"/>esztétikai értékítélet kialakítását, a kreatív alkotó munka folyamatának, a létrejött </text:p>
          <text:p text:style-name="P24"><text:s text:c="3"/>alkotásnak és alkotójának megbecsülését, a „másság” elfogadását. </text:p>
        </text:list-header>
      </text:list>
      <text:p text:style-name="P2"/>
      <text:p text:style-name="P2"><text:tab/>e.) alapozza meg </text:p>
      <text:p text:style-name="P2"><text:tab/>- <text:s/>a fiatalok irodalom- színház és zeneszeretetét, a képzőművészet, <text:s text:c="3"/>építőművészet, <text:tab/> <text:s/><text:tab/> <text:s text:c="2"/>fotóművészet, mozgásművészet, a tánc, a pantomim, a <text:s text:c="2"/>művészi színvonalú filmek iránti <text:tab/> <text:s text:c="2"/>érdeklődését, </text:p>
      <text:list xml:id="list2541670541733431688" text:style-name="L11">
        <text:list-header>
          <text:p text:style-name="P25"><text:s/>- az igényt a szabadidő minél tartalmasabb eltöltésére.</text:p>
        </text:list-header>
      </text:list>
      <text:p text:style-name="P2"/>
      <text:p text:style-name="P2"><text:tab/> f.) a művészeti oktatás segítségével </text:p>
      <text:list xml:id="list22634121" text:continue-list="list22622576" text:style-name="WW8Num2">
        <text:list-header>
          <text:p text:style-name="P24">- tegye képessé a fiatalokat a régebbi korok és a legújabb mŰvészi áramlatok, a kortárs</text:p>
          <text:p text:style-name="P24"><text:s text:c="3"/>művészetek befogadására is, </text:p>
          <text:p text:style-name="P24"><text:s/>- a művészi pályára készülőket pedig a hagyományőrzés fontosságának hangsúlyozása </text:p>
          <text:p text:style-name="P24"><text:s text:c="4"/>mellett ösztönözze újabb és újabb utak keresésére,</text:p>
        </text:list-header>
      </text:list>
      <text:p text:style-name="P2"/>
      <text:p text:style-name="P2"><text:tab/>g.)minden rendelkezésére álló eszközzel törekedjék </text:p>
      <text:list xml:id="list5133786609039897697" text:style-name="L12">
        <text:list-header>
          <text:p text:style-name="P26">- az alap- közép- és felsőfokú művész szakképzés, </text:p>
        </text:list-header>
      </text:list>
      <text:list xml:id="list22615923" text:continue-list="list22634121" text:style-name="WW8Num2">
        <text:list-header>
          <text:p text:style-name="P24">- a felnőtt oktatás, </text:p>
          <text:p text:style-name="P24">- a pedagógusképzés, </text:p>
          <text:p text:style-name="P24">- a továbbképzés, </text:p>
          <text:p text:style-name="P24">- a tudományos kutatás megvalósítására a művészet valamennyi ágában</text:p>
        </text:list-header>
      </text:list>
      <text:p text:style-name="P2"/>
      <text:p text:style-name="P2"><text:tab/>h.) lehetőségei szerint hozzon létre </text:p>
      <text:p text:style-name="P2"><text:s/><text:tab/>- alap- közép és felsőfokú iskolát, </text:p>
      <text:p text:style-name="P2"><text:s text:c="6"/><text:tab/>- iskolarendszeren kívüli tanfolyamokat a fenti célok megvalósítására, </text:p>
      <text:p text:style-name="P2"><text:tab/> <text:s text:c="2"/>és a továbbiakban is működtesse az 1981-ben alapított THÉBA Stúdiót képességfejlesztő, <text:tab/> <text:s text:c="2"/>felzárkóztató, ismeretterjesztő, felvételi előkészítő feladatokkal,</text:p>
      <text:p text:style-name="P2"/>
      <text:p text:style-name="P2"><text:tab/>i.) <text:s text:c="2"/>segítse elő a hátrányos helyzetű csoportok társadalmi esély-egyenlőségét: </text:p>
      <text:p text:style-name="P2"/>
      <text:p text:style-name="P2"><text:s text:c="6"/><text:tab/>- a fogyatékkal élők számára megfelelő művészi szakterületen (énekes, <text:s text:c="7"/></text:p>
      <text:p text:style-name="P2"><text:s text:c="8"/><text:tab/> <text:s/>előadóművész, szinkron-művész, dramaturg, képzőművész, stb.) biztosítson <text:s text:c="20"/>4</text:p>
      <text:p text:style-name="P2"><text:soft-page-break/><text:s text:c="14"/>szakképzést, képességfejlesztő tanfolyamokat,</text:p>
      <text:p text:style-name="P2"><text:s text:c="12"/>- versmondó, színjátszó, képzőművész, zenés, táncos <text:s/>csoportokat hozzon létre és</text:p>
      <text:p text:style-name="P2"><text:s text:c="15"/>működtessen hátrányos helyzetű fiatalok számára,</text:p>
      <text:p text:style-name="P2"><text:s text:c="12"/>- lehetőség szerint ösztöndíjjal támogassa a szociálisan rászoruló, és a fogyatékkal <text:s text:c="3"/></text:p>
      <text:p text:style-name="P2"><text:s text:c="14"/>élő diákok szakképzését,</text:p>
      <text:p text:style-name="P2"/>
      <text:p text:style-name="P2"><text:tab/>j.) szervezze meg és biztosítsa</text:p>
      <text:p text:style-name="P2"><text:s text:c="12"/>- <text:s/>az alapfokú összművészeti iskola, </text:p>
      <text:p text:style-name="P2"><text:s text:c="12"/>- <text:s/>az érettségi utáni összművészeti THÉBA Művészeti Szakközépiskola, </text:p>
      <text:p text:style-name="P2"><text:s text:c="12"/>- valamint a THÉBA Művészeti Akadémia - felsőfokú egyetemi oktatás, felsőfokú </text:p>
      <text:p text:style-name="P2"><text:s text:c="15"/>szakképzés, továbbképzés - <text:s text:c="2"/>működését a hivatalos magyar állami normatíváknak és</text:p>
      <text:p text:style-name="P2"><text:s text:c="15"/>az EU normáknak megfelelően, a művészképzés, a művész-pedagógus képzés és a </text:p>
      <text:p text:style-name="P2"><text:s text:c="15"/>tudományos kutató munka számára a művészet minden területén. <text:s/>Az Akadémia </text:p>
      <text:p text:style-name="P2"><text:s text:c="15"/>elnevezés a gyermekkortól a késő felnőttkorig tartó egész életen át tartó tanulás </text:p>
      <text:p text:style-name="P2"><text:s text:c="16"/>folyamatosságát és szükségességét emeli ki.</text:p>
      <text:p text:style-name="P2"/>
      <text:p text:style-name="P2"><text:tab/>k.) folytassa a 2000-2001. ezredfordulón (2001.január 1.) megalapított <text:s/></text:p>
      <text:p text:style-name="P2"><text:s text:c="14"/><text:span text:style-name="T1">Basilides Művészeti Műhely,</text:span> ezen belül az:</text:p>
      <text:list xml:id="list4139021885809175400" text:style-name="L13">
        <text:list-item>
          <text:list>
            <text:list-item>
              <text:p text:style-name="P27">„<text:span text:style-name="T1">A” Színház </text:span>- színpadi produkciók, színházi művészet, mozgás- és táncművészet, pantomim, klasszikus ének-zene, jazz; népzene, szórakoztató zene;</text:p>
            </text:list-item>
            <text:list-item>
              <text:p text:style-name="P27"><text:span text:style-name="T1">„Új Európa” Csoport </text:span>– képzőművészet, fotográfia;</text:p>
            </text:list-item>
            <text:list-item>
              <text:p text:style-name="P27"><text:span text:style-name="T1">„Látva Lássatok” Mozgókép Stúdió - </text:span><text:s/>filmművészet, video; <text:s text:c="2"/></text:p>
            </text:list-item>
          </text:list>
        </text:list-item>
      </text:list>
      <text:p text:style-name="P2"><text:s text:c="15"/>működtetését azzal a céllal, hogy a társművészetek együtt érvényesülhessenek, a fiatal <text:s text:c="2"/><text:tab/> <text:s text:c="2"/>pályakezdő művészek bemutatkozási lehetőséget kapjanak, és a THÉBA Művészeti <text:tab/> <text:s/><text:tab/> <text:s text:c="2"/>Szakközépiskola és Akadémia és más művészeti iskolák gyakorlati képzési hellyel <text:tab/> <text:s text:c="2"/><text:tab/> <text:s text:c="2"/>rendelkezzenek. </text:p>
      <text:p text:style-name="P2"><text:tab/></text:p>
      <text:list xml:id="list91629846580224951" text:style-name="L14">
        <text:list-item>
          <text:list>
            <text:list-item>
              <text:list>
                <text:list-item>
                  <text:p text:style-name="P28">folytassa a 2007.május 3-án (a Nemzetközi Sajtószabadság Napján) elindított</text:p>
                </text:list-item>
              </text:list>
            </text:list-item>
          </text:list>
        </text:list-item>
      </text:list>
      <text:p text:style-name="P2"><text:span text:style-name="T1"><text:tab/> <text:s text:c="3"/>Artes Liberales online folyóirat </text:span>működtetését, hogy </text:p>
      <text:p text:style-name="P2"><text:s text:c="5"/><text:tab/>- a művészeti, kulturális, hagyomány- és értékmegőrző, értékteremtő <text:s/>eseményekre felkeltse <text:tab/> <text:s text:c="2"/>az érdeklődést, </text:p>
      <text:p text:style-name="P2"><text:s text:c="4"/><text:tab/> - a művészet, a művészet-pedagógia és az ezekkel foglalkozó tudományágak </text:p>
      <text:p text:style-name="P2"><text:s text:c="15"/>képviselői a társadalom széles rétegeihez szólhassanak, és a doktoranduszok számára <text:s text:c="4"/></text:p>
      <text:p text:style-name="P2"><text:s text:c="15"/>lektorált tanulmányok megjelentetését biztosítsa,</text:p>
      <text:p text:style-name="P2"><text:tab/>- szakmai gyakorlat lehetőségét biztosítsa a média szakos diákok számára, <text:s/></text:p>
      <text:list xml:id="list955146537303613549" text:style-name="L15">
        <text:list-item>
          <text:list>
            <text:list-item>
              <text:list>
                <text:list-header>
                  <text:p text:style-name="P29"/>
                  <text:p text:style-name="P55"><text:s/>m.) művészeti, kulturális és oktatási tevékenységében mindig tartsa szem előt</text:p>
                  <text:p text:style-name="P55"><text:s text:c="2"/>- a fenntartható fejlődés, </text:p>
                </text:list-header>
              </text:list>
            </text:list-item>
          </text:list>
        </text:list-item>
      </text:list>
      <text:p text:style-name="P2"><text:s text:c="14"/>- az egészségmegőrzés </text:p>
      <text:p text:style-name="P2"><text:s text:c="13"/>- a környezetvédelem elveit, és <text:s/>minden rendelkezésre álló eszközzel segítse az <text:s text:c="2"/></text:p>
      <text:p text:style-name="P2"><text:s text:c="16"/>ilyen irányú ismeretek terjesztését, </text:p>
      <text:list xml:id="list22612995" text:continue-list="list22615923" text:style-name="WW8Num2">
        <text:list-header>
          <text:p text:style-name="P24"><text:s/>- a felelőssségérzetet szűkebb és tágabb környezetünk, a természet kincsei és az épített <text:s/></text:p>
          <text:p text:style-name="P24"><text:s text:c="4"/>környezet védelme iránt a fenntartható fejlődés érdekében, </text:p>
        </text:list-header>
      </text:list>
      <text:p text:style-name="P2"/>
      <text:p text:style-name="P2"><text:tab/>n.) teremtse meg a szakmai tapasztalatcsere és továbbképzés lehetőségeit <text:s text:c="2"/>(mesterkurzus, <text:s text:c="3"/></text:p>
      <text:p text:style-name="P2"><text:s text:c="16"/>workshop, szakmai konferencia, kiállítások),</text:p>
      <text:p text:style-name="P2"><text:s text:c="13"/>- <text:s/>lehetőség szerint szervezzen regionális, országos és nemzetközi művészeti <text:s text:c="4"/></text:p>
      <text:p text:style-name="P2"><text:s text:c="16"/>fesztiválokat a határon túli magyar iskolák, művészeti csoportok, intézmények <text:s/></text:p>
      <text:p text:style-name="P2"><text:s text:c="16"/>bevonásával és támogatásával,</text:p>
      <text:p text:style-name="P2"><text:s text:c="13"/>- törekedjen együttműködésre, közös projektek megvalósítására belföldi és </text:p>
      <text:p text:style-name="P2"><text:s text:c="16"/>külföldi iskolákkal, kulturális, művészeti csoportokkal, intézményekkel </text:p>
      <text:p text:style-name="P2"><text:s text:c="152"/>5</text:p>
      <text:p text:style-name="P2"><text:soft-page-break/><text:tab/>o.) lehetőség szerint írjon ki pályázatokat </text:p>
      <text:p text:style-name="P2"><text:s text:c="13"/>- pályakezdő művészek számára a különböző művészeti ágakban új elképzelések <text:s text:c="9"/></text:p>
      <text:p text:style-name="P2"><text:s text:c="15"/>megvalósítására, művészi alkotások ösztönzésére, </text:p>
      <text:p text:style-name="P2"><text:s text:c="13"/>- tudományos, művészi és művész-pedagógiai módszertani kutatásokra, új képzési modellek</text:p>
      <text:p text:style-name="P2"><text:s text:c="15"/>(e-learning, blended learning…) létrehozására.<text:line-break/></text:p>
      <text:p text:style-name="P2"><text:span text:style-name="T1">Az alapítvány hatóköre országos és nemzetközi. </text:span><text:s text:c="3"/><text:line-break/></text:p>
      <text:p text:style-name="P4"><text:tab/>Tevékenységi köre :</text:p>
      <text:p text:style-name="P2"><text:tab/>Alkotó-, művészeti, szórakoztató tevékenység </text:p>
      <text:p text:style-name="P2"><text:tab/>Oktatás, szakképzés, és az ehhez szükséges szakmai gyakorlat biztosítása, ennek érdekében: </text:p>
      <text:p text:style-name="P2"><text:tab/>Ruházati termékek, jelmezek gyártása, díszlet, installáció készítése</text:p>
      <text:p text:style-name="P2"><text:tab/>Műsorösszeállítás, műsorszolgáltatás, színházi előadások, koncertek szervezése, </text:p>
      <text:p text:style-name="P2"><text:tab/>Film- video, televízióműsor gyártása, hangfelvétel-kiadás</text:p>
      <text:p text:style-name="P2"><text:tab/>Kiadói tevékenység</text:p>
      <text:p text:style-name="P2"><text:tab/>Könyvtári, levéltári, múzeumi, egyéb kulturális tevékenység</text:p>
      <text:p text:style-name="P2"><text:tab/>Nyomdai és egyéb sokszorosítási tevékenység</text:p>
      <text:p text:style-name="P2"><text:tab/>Reklám, piackutatás</text:p>
      <text:p text:style-name="P2"><text:tab/>Sport-, szórakoztató, szabadidős tevékenység</text:p>
      <text:p text:style-name="P2"/>
      <text:p text:style-name="P2"><text:s text:c="136"/></text:p>
      <text:p text:style-name="P4">5. Az Alapítvány jövő-képe:</text:p>
      <text:list xml:id="list93181455154033413" text:style-name="L16">
        <text:list-item>
          <text:p text:style-name="P30">olyan szervezetek társult tagja kíván <text:s/>lenni, amelyek a kulturális értékek, sajátosságok megőrzését és továbbadását nemzetközi szinten valósítják meg, </text:p>
        </text:list-item>
        <text:list-item>
          <text:p text:style-name="P30">hazai civil szervezetként ezen kulturális örökségnek, esztétikai és etikai értékeknek a mindennapi életbe való beépítését, kulturális hagyományőrző közösségek megteremtését kívánja elősegíteni a művészet iránt fogékony fiatalok és partner kapcsolatai révén,</text:p>
        </text:list-item>
        <text:list-item>
          <text:p text:style-name="P30">legfontosabb céljait a képességfejlesztés, az összművészeti szakképzés, a kulturális események szervezése, az előzőekben leírt területeken végzett kutatások eredményeinek átadása során egyre magasabb szinten valósítja meg. </text:p>
        </text:list-item>
      </text:list>
      <text:p text:style-name="P4"/>
      <text:p text:style-name="Standard"><text:span text:style-name="T4">6. Az alapítói vagyon </text:span><text:span text:style-name="T3">5.000,- Ft, azaz ötezer forint, amely összeget az alapító <text:s text:c="61"/></text:span></text:p>
      <text:p text:style-name="P2">Andor György (1916-2004) az eredeti alapító okirat aláírásával egyidejűleg elkülönített bankszámlán helyezett el 1991. március 6-án. <text:line-break/><text:line-break/>Az alapítói vagyonnal az Alapítvány köteles úgy gazdálkodni és azt úgy bővíteni, hogy a rendelkezésre álló összeget az Alapítvány céljaira illetve a működés költségeire fordíthassa.</text:p>
      <text:list xml:id="list6921255634152569644" text:style-name="L17">
        <text:list-header>
          <text:p text:style-name="P31"/>
        </text:list-header>
      </text:list>
      <text:p text:style-name="P2">Az Alapítvány csak az alapítványi céllal közvetlenül <text:s/>összefüggő gazdasági, véllalkozási <text:s/>tevékenységet folytathat úgy, hogy ez a tevékenység a közhasznú, ill. az alapcél <text:tab/>szerinti tevékenység megvalósítását nem veszélyezteti. A gazdálkodás során elért eredményét nem osztja fel, hanem a közhasznú tevékenységére fordítja. Az Alapítvány nem lehet korlátlan felelősségű tagja más jogalanynak. Az Alapítvány újabb alapítványt nem létesíthet, alapítványhoz nem csatlakozhat, vagyont sem nyújthat más alapítványnak.</text:p>
      <text:p text:style-name="P2"/>
      <text:list xml:id="list22638767" text:continue-numbering="true" text:style-name="L17">
        <text:list-item>
          <text:list>
            <text:list-item>
              <text:list>
                <text:list-item>
                  <text:list>
                    <text:list-item>
                      <text:list>
                        <text:list-header>
                          <text:p text:style-name="P49"><text:span text:style-name="T1">7. Az Alapítvány pártoktól független</text:span>, azoktól támogatást nem kap, országgyűlési képviselőjelöltet a rendelkező nyilatkozat évét megelőző utolsó választáson nem állított és nem támogatott. A Kuratórium <text:s/>a fentieket a továbbiakra is kizárja és úgy nyilatkozik, hogy az alapítvány a jövőben is pártoktól független lesz, azoktól támogatást nem fogad el, országgyűlési képviselőjelöltet a következő választásokon sem fog állítani és nem fog támogatni.</text:p>
                        </text:list-header>
                      </text:list>
                    </text:list-item>
                  </text:list>
                </text:list-item>
              </text:list>
            </text:list-item>
          </text:list>
        </text:list-item>
      </text:list>
      <text:p text:style-name="P2"/>
      <text:p text:style-name="P2"><text:s text:c="154"/>6</text:p>
      <text:p text:style-name="P2"><text:soft-page-break/><text:line-break/><text:span text:style-name="T1">8. Az Alapítvány nyitott, </text:span>ahhoz bárki <text:s/>pénzeszközzel, dologgal és tevékenységgel csatlakozhat. Az esetleges együttműködés, közös projekt, pályázat részleteit külön szerződés szabályozza. A csatlakozó sem alapítói joggal, sem az Alapítvány szervezetét, működését, tevékenységét befolyásoló egyéb jogokkal nem rendelkezhet. <text:line-break/><text:line-break/><text:span text:style-name="T1">9. Az Alapítvány szervei: A Kuratórium és a Felügyelő Bizottság.</text:span></text:p>
      <text:p text:style-name="P4"/>
      <text:p text:style-name="P2"><text:span text:style-name="T1"><text:tab/>9.1. Az Alapítvány kuratóriuma</text:span><text:line-break/><text:line-break/> <text:s text:c="2"/>Az Alapítvány kezelője és legfőbb döntéshozó szerve az alapító által létrehozott 3 tagú </text:p>
      <text:p text:style-name="P2"><text:s text:c="2"/>kuratórium. A kuratórium tagjait az alapító jelöli ki.A kuratórium tagjai maguk közül választanak <text:s text:c="2"/></text:p>
      <text:p text:style-name="P2"><text:s text:c="2"/>elnököt. Ha a kezelő szerv tevékenysége az alapítvány célját veszélyezteti, az alapító dönthet a <text:s text:c="4"/></text:p>
      <text:p text:style-name="P2"><text:s text:c="2"/>kijelölés visszavonásáról és kezelőként más szervet jelölhet ki. A kuratórium nem hozható létre oly</text:p>
      <text:p text:style-name="P2"><text:s text:c="2"/>módon, hogy abban az alapító – közvetlenül vagy közvetve – az alapítvány vagyonának <text:s text:c="12"/></text:p>
      <text:p text:style-name="P2"><text:s text:c="2"/>felhasználására meghatározó befolyást gyakorolhasson. <text:s/></text:p>
      <text:p text:style-name="P2"><text:s text:c="2"/>A kuratórium tagjainak megbízatása határozatlan időre, míg az elnöki tisztségre történő megbízás <text:s/></text:p>
      <text:p text:style-name="P2"><text:s text:c="2"/>három évre szól. A megbízatás meghosszabbítható illetve indokolt esetben [Ptk. 74/C. § (6)</text:p>
      <text:p text:style-name="P2"><text:s text:c="2"/>bekezdés] visszavonható.</text:p>
      <text:p text:style-name="P2"><text:s text:c="2"/>A kuratórium tagjai <text:s/>megbízásukat az alapító okirathoz csatolt nyilatkozatuk értelmében vállalják. </text:p>
      <text:p text:style-name="P2"><text:s text:c="2"/>A kuratórium elnöke és tagjai a kuratóriumban viselt tisztségükért tiszteletdíjat vehetnek fel, és</text:p>
      <text:p text:style-name="P2"><text:s text:c="2"/>alapítványi tevékenységük körében költségtérítés illeti meg őket.</text:p>
      <text:list xml:id="list443111744110268077" text:style-name="L18">
        <text:list-item>
          <text:list>
            <text:list-header>
              <text:p text:style-name="P32"/>
            </text:list-header>
          </text:list>
        </text:list-item>
      </text:list>
      <text:p text:style-name="P2"><text:s text:c="13"/>.<text:span text:style-name="T1">Az Alapítvány kuratóriumának tagjai:</text:span><text:line-break/><text:line-break/> <text:s text:c="21"/>1. Andor Edit, a kuratórium tagja, elnök</text:p>
      <text:p text:style-name="P2"><text:s text:c="26"/>lakcím: 1171 Budapest Nagyszentmiklósi u.53.</text:p>
      <text:p text:style-name="P2"><text:s text:c="22"/>2. Dr. Bártfayné,dr Felsővályi Kinga, a kuratórium tagja</text:p>
      <text:p text:style-name="P2"><text:s text:c="25"/>lakcím: 1117 Budapest Kőrösy József u.15.<text:line-break/> <text:s text:c="21"/>3. György Judit, a kuratórium tagja</text:p>
      <text:p text:style-name="P2"><text:s text:c="3"/><text:tab/><text:tab/> <text:s/>lakcím: 2000 Szentendre Üde u.7. </text:p>
      <text:p text:style-name="P2"/>
      <text:list xml:id="list1582640279476455751" text:style-name="L19">
        <text:list-item>
          <text:list>
            <text:list-header>
              <text:p text:style-name="P44"><text:s/><text:tab/>9.2. Összeférhetetlenség <text:span text:style-name="T2">(kuratórium)</text:span></text:p>
            </text:list-header>
            <text:list-item>
              <text:p text:style-name="P56">Nem <text:s text:c="2"/>lehet a kuratórium tagja az a személy, aki</text:p>
              <text:p text:style-name="P46"><text:s text:c="6"/><text:tab/> <text:s text:c="2"/>a) a felügyelő bizottság elnöke vagy tagja <text:s text:c="7"/></text:p>
              <text:p text:style-name="P46"><text:s text:c="6"/><text:tab/> <text:s text:c="2"/>b) az Alapítvánnyal – a megbízatásán kívül – más tevékenység kifejtésére irányuló <text:s text:c="15"/></text:p>
              <text:p text:style-name="P46"><text:s text:c="14"/>munkaviszonyban vagy munkavégzésre irányuló egyéb jogviszonyban áll, ha a jogszabály</text:p>
              <text:p text:style-name="P57"><text:s text:c="20"/>máshogy nem rendelkezik. </text:p>
              <text:p text:style-name="P57"><text:s text:c="11"/><text:tab/> <text:s text:c="7"/>c) az Alapítvány cél szerinti juttatásából részesül – kivéve a bárki által megkötés nélkül</text:p>
              <text:p text:style-name="P57"><text:s text:c="20"/>igénybe vehető nem pénzbeli szolgáltatásokat. <text:s text:c="81"/></text:p>
              <text:list>
                <text:list-item>
                  <text:list>
                    <text:list-item>
                      <text:list>
                        <text:list-item>
                          <text:list>
                            <text:list-item>
                              <text:p text:style-name="P56">Nem lehet a kuratóriumának tagja <text:s text:c="2"/>az a személy, aki olyan közhasznú</text:p>
                              <text:p text:style-name="P50"><text:s text:c="15"/>szervezetnél töltött be – annak megszűnését megelőző két évben legyelább egy évig – <text:s text:c="7"/></text:p>
                              <text:p text:style-name="P50"><text:s text:c="15"/>vezető tisztséget,</text:p>
                            </text:list-item>
                          </text:list>
                        </text:list-item>
                      </text:list>
                    </text:list-item>
                  </text:list>
                </text:list-item>
              </text:list>
            </text:list-item>
          </text:list>
        </text:list-item>
      </text:list>
      <text:list xml:id="list1928582990347114978" text:style-name="L20">
        <text:list-item>
          <text:list>
            <text:list-header>
              <text:p text:style-name="P51"><text:s text:c="15"/>mely az <text:s/>adózás rendjéről szóló törvény szerinti köztartozását <text:s/>nem egyenlítette ki a</text:p>
              <text:p text:style-name="P51"><text:s text:c="15"/>közhasznú szervezet megszűnését követő két évig. <text:s text:c="2"/>A kuratórium tagjai kötelesek <text:s text:c="20"/></text:p>
              <text:p text:style-name="P51"><text:s text:c="15"/>tájékoztatni az Alapítót és a Kuratóriumot amennyiben más közhasznú szervezetnél vezető <text:s text:c="6"/></text:p>
              <text:p text:style-name="P51"><text:s text:c="15"/>tisztségviselői megbízatásuk keletkezik, és a megválasztást megelőzően a jelölt köteles <text:s text:c="3"/></text:p>
              <text:p text:style-name="P51"><text:s text:c="15"/>arról nyilatkozni, hogy más közhasznú szervezetnél fennáll-e vezető tisztségviselői <text:s text:c="6"/></text:p>
              <text:p text:style-name="P51"><text:s text:c="15"/>megbízatása vagy sem. </text:p>
            </text:list-header>
          </text:list>
        </text:list-item>
      </text:list>
      <text:p text:style-name="P10"/>
      <text:p text:style-name="P10"/>
      <text:p text:style-name="P10"><text:s text:c="154"/>7</text:p>
      <text:list xml:id="list22633260" text:continue-numbering="true" text:style-name="L20">
        <text:list-item>
          <text:list>
            <text:list-item>
              <text:list>
                <text:list-item>
                  <text:list>
                    <text:list-item>
                      <text:list>
                        <text:list-item>
                          <text:list>
                            <text:list-item>
                              <text:list>
                                <text:list-item>
                                  <text:list>
                                    <text:list-item>
                                      <text:list>
                                        <text:list-item>
                                          <text:list>
                                            <text:list-header>
                                              <text:p text:style-name="P54"><text:soft-page-break/><text:span text:style-name="T4"><text:s text:c="11"/>9.3. Károkozás: </text:span><text:span text:style-name="T3">A kuratórium vagy annak tagja által feladatkörének ellátása során harmadik </text:span></text:p>
                                              <text:p text:style-name="P54"><text:span text:style-name="T3"><text:s text:c="11"/>személynek </text:span><text:span text:style-name="T5">okozott kárért </text:span><text:span text:style-name="T3">az alapítvány a felelős. A kuratóriumi tag az általa e minőségében </text:span></text:p>
                                              <text:p text:style-name="P51"><text:s text:c="11"/>az alapítványnak okozott kárért a polgári jog általános szabályai szerint felel.</text:p>
                                            </text:list-header>
                                          </text:list>
                                        </text:list-item>
                                      </text:list>
                                      <text:p text:style-name="P52"/>
                                      <text:p text:style-name="P52"><text:s text:c="10"/>9.4. A kuratóriumi tagság megszűnik</text:p>
                                      <text:list>
                                        <text:list-item>
                                          <text:list>
                                            <text:list-header>
                                              <text:p text:style-name="P51"><text:s text:c="14"/>- <text:s/>a felkérés időtartamának lejártával,<text:line-break/> <text:s text:c="12"/>- <text:s text:c="2"/>lemondással,<text:line-break/> <text:s text:c="11"/>- <text:s text:c="3"/>az alapítói jogok gyakorlója által történő visszahívással,<text:line-break/> <text:s text:c="11"/>- <text:s text:c="3"/>a tag cselekvőképességének a tevékenysége ellátásához szükséges körben történő <text:s text:c="5"/></text:p>
                                              <text:p text:style-name="P54"><text:span text:style-name="T3"><text:s text:c="18"/>korlátozásával, <text:line-break/> <text:s text:c="10"/></text:span><text:span text:style-name="T5"><text:s/>- a tag halálával</text:span></text:p>
                                            </text:list-header>
                                          </text:list>
                                        </text:list-item>
                                      </text:list>
                                    </text:list-item>
                                  </text:list>
                                </text:list-item>
                              </text:list>
                            </text:list-item>
                          </text:list>
                        </text:list-item>
                      </text:list>
                    </text:list-item>
                  </text:list>
                </text:list-item>
              </text:list>
              <text:p text:style-name="P53"><text:s text:c="12"/>- az Alapítvány megszűnésével</text:p>
            </text:list-item>
          </text:list>
          <text:p text:style-name="P33"/>
          <text:list>
            <text:list-item>
              <text:list>
                <text:list-item>
                  <text:list>
                    <text:list-item>
                      <text:list>
                        <text:list-item>
                          <text:list>
                            <text:list-header>
                              <text:p text:style-name="P52"><text:s text:c="9"/>9.5. A kuratórium működése:</text:p>
                              <text:p text:style-name="P54"><text:span text:style-name="T4"><text:s text:c="9"/></text:span><text:span text:style-name="T3">A kuratórium elnöke képviseli az alapítványt hatóságok előtt és harmadik személyekkel <text:s text:c="10"/></text:span></text:p>
                              <text:p text:style-name="P51"><text:s text:c="8"/>szemben. Biztosítja az alapítványnak az alapító okirat szerinti működését, gondoskodik <text:s text:c="2"/></text:p>
                              <text:p text:style-name="P51"><text:s text:c="9"/>egyúttal az alapítvány vagyona, az alapító okiratban rögzített célok szerinti felhasználásról.</text:p>
                              <text:p text:style-name="P51"><text:s text:c="8"/>Meghatározza a szükséges személyi és tárgyi feltételeket, gondoskodik azok biztosításáról. .</text:p>
                            </text:list-header>
                          </text:list>
                        </text:list-item>
                      </text:list>
                    </text:list-item>
                  </text:list>
                </text:list-item>
              </text:list>
              <text:p text:style-name="P51"><text:s/></text:p>
              <text:p text:style-name="P51"><text:s text:c="8"/>A kuratórium az üléseit szükség szerint tartja, de évente legalább egy alkalommal köteles ülést </text:p>
              <text:p text:style-name="P51"><text:s text:c="8"/>tartani, beszámolót készíteni és a jövő évi költségvetésre, tevékenységre vonatkozóan <text:s/></text:p>
              <text:p text:style-name="P51"><text:s text:c="8"/>határozatot hozni, <text:s/>különös tekintettel az alapítványi vagyon kezelésére és felhasználására </text:p>
              <text:p text:style-name="P51"><text:s text:c="7"/>vonatkozóan. A kuratórium üléseit a törvény által megengedett módon a modern technika</text:p>
              <text:p text:style-name="P51"><text:s text:c="8"/>eszközeivel, számítógépes technikával (pl. konferencia beszélgetés, e-mail, skype) az </text:p>
              <text:p text:style-name="P51"><text:s text:c="8"/>interneten <text:s/>is le lehet folytatni. </text:p>
              <text:p text:style-name="P51"/>
              <text:p text:style-name="P51"><text:s text:c="8"/>A kuratóriumot az elnök, vagy két kuratóriumi tag együttesen írásban, a napirend közlésével <text:s text:c="3"/></text:p>
              <text:p text:style-name="P51"><text:s text:c="7"/>(ajánlott levélben vagy e-mailben vagy <text:s/>telefaxon) hívja össze oly módon, hogy az ülést <text:s/></text:p>
              <text:p text:style-name="P51"><text:s text:c="8"/>megelőző nyolc nappal a meghívotthoz megérkezzék.</text:p>
              <text:p text:style-name="P51"/>
              <text:p text:style-name="P51"><text:s text:c="8"/>Bármely tag kérheti a kuratórium ülésének összehívását a cél és az <text:s/>ok megjelölésével, mely <text:s text:c="2"/></text:p>
              <text:p text:style-name="P51"><text:s text:c="7"/>kérelmet <text:s/>a kuratórium elnöke köteles 8 napon belül teljesíteni. Ha ennek a kötelezettségnek</text:p>
              <text:p text:style-name="P51"><text:s text:c="7"/>nem tesz eleget, a kérelmező tag is összehívhatja az ülést.</text:p>
              <text:p text:style-name="P51"><text:s text:c="7"/>A <text:s/>kuratórium üléseit az elnök vezeti.<text:line-break/> <text:s text:c="6"/>A kuratórium elnöke az ülést a jelenlévők számbavételével és a napirendi pont ismertetésével</text:p>
              <text:p text:style-name="P51"><text:s text:c="7"/>nyitja meg. <text:line-break/> <text:s text:c="6"/>A kuratórium ülései nyilvánosak. </text:p>
              <text:p text:style-name="P51"><text:s text:c="7"/>A kuratórium határozatképes, ha a szabályszerűen összehívott ülésén tagjainak több mint fele <text:s/></text:p>
              <text:p text:style-name="P51"><text:s text:c="7"/>jelen van.<text:line-break/> <text:s text:c="7"/>A kuratórium döntéseit egyszerű szótöbbséggel, nyílt szavazással hozza, szavazategyenlőség <text:s/></text:p>
              <text:p text:style-name="P51"><text:s text:c="7"/>esetén az elnök szavazata dönt. <text:line-break/> <text:s text:c="7"/>Minősített szótöbbség szükséges - kivéve az éves beszámoló elfogadását - a kuratórium <text:s/>9.6.</text:p>
              <text:p text:style-name="P51"><text:s text:c="8"/>pontban szabályozott kizárólagos hatáskörébe tartozó ügyek eldöntéséhez. <text:line-break/> <text:s text:c="7"/>Az alapítvány éves beszámolóját a kuratórium egyhangú döntéssel hagyja jóvá.</text:p>
              <text:p text:style-name="P51"/>
              <text:p text:style-name="P51"><text:s text:c="8"/>A kuratórium üléseiről jegyzőkönyvet kell készíteni, amelyet az ülést vezető elnök aláírásával </text:p>
              <text:p text:style-name="P51"><text:s text:c="8"/>hitelesít. Az alapítvány az ülésekről készített jegyzőkönyvet a döntés időpontját követő két <text:s/></text:p>
              <text:p text:style-name="P51"><text:s text:c="8"/>héten belül írásban közli az érintettekkel, valamint az <text:s/>alapítvány székhelyén kifüggeszti.</text:p>
              <text:p text:style-name="P51"><text:s text:c="8"/>A kuratóriumi döntéseket, azok időpontját, hatályát, a döntést támogatók és ellenzők</text:p>
              <text:p text:style-name="P51"><text:s text:c="7"/>számarányát (személyét) a jegyzőkönyvben pontosan és lehetőleg szó szerint <text:s/>rögzíteni kell.</text:p>
              <text:p text:style-name="P51"/>
              <text:p text:style-name="P51"><text:s text:c="153"/>8</text:p>
              <text:p text:style-name="P51"><text:soft-page-break/><text:s text:c="5"/>A kuratórium döntéseiről folyamatos nyilvántartást vezet (határozatok könyve), amelyből a</text:p>
              <text:p text:style-name="P51"><text:s text:c="4"/>döntés <text:s/>tartalma, időpontja és hatálya, illetve a döntést támogatók és ellenzők számaránya – ha</text:p>
              <text:p text:style-name="P51"><text:s text:c="4"/>lehetséges személye - megállapítható. A határozatokat azok meghozatalát követően <text:s text:c="4"/></text:p>
              <text:p text:style-name="P51"><text:s text:c="4"/>haladéktalanul be kell vezetni a határozatok könyvébe.</text:p>
              <text:p text:style-name="P51"/>
              <text:p text:style-name="P51"><text:s text:c="4"/>A kuratórium határozathozatalában nem vehet részt az a személy, akinek közeli hozzátartozója </text:p>
              <text:p text:style-name="P51"><text:s text:c="4"/>[Ptk.685. § b.) pont], a határozat alapján kötelezettség vagy felelősség alól mentesül, vagy <text:s/></text:p>
              <text:p text:style-name="P51"><text:s text:c="4"/>bármilyen más előnyben részesül, illetve a megkötendő jogügyletben egyébként érdekelt. Nem <text:s/></text:p>
              <text:p text:style-name="P51"><text:s text:c="4"/>minősül előnynek az alapítvány cél szerinti juttatásai keretében bárki által megkötés nélkül <text:s/></text:p>
              <text:p text:style-name="P51"><text:s text:c="4"/>igénybe vehető, nem pénzbeli szolgáltatás.</text:p>
            </text:list-item>
          </text:list>
        </text:list-item>
      </text:list>
      <text:p text:style-name="P10"/>
      <text:list xml:id="list22639602" text:continue-numbering="true" text:style-name="L20">
        <text:list-item>
          <text:list>
            <text:list-header>
              <text:p text:style-name="P54"><text:span text:style-name="T4"><text:s text:c="3"/>9.6. A kuratórium kizárólagos hatásköre:</text:span><text:span text:style-name="T3"><text:line-break/><text:line-break/> <text:s text:c="2"/>A kuratórium kizárólagos hatáskörébe tartozik az alábbi döntések meghozatala:<text:line-break/> <text:s text:c="4"/>a.) Az alapítvány ügyrendjének - az alapító egyetértésével történő – elfogadása;<text:line-break/> <text:s text:c="4"/>b.) Döntés a vagyon felhasználásának elveiről és módjáról;<text:line-break/> <text:s text:c="4"/>c.) Az alapítvány éves gazdálkodási tervének és mérlegének elfogadása;<text:line-break/> <text:s text:c="4"/>d.) Döntés az alapítványhoz történő csatlakozásról, illetve adományok,</text:span></text:p>
            </text:list-header>
          </text:list>
        </text:list-item>
      </text:list>
      <text:p text:style-name="P2"><text:s text:c="11"/>felajánlások elfogadásáról;<text:line-break/> <text:s text:c="4"/>e.) Döntés az alapítványi vagyon elidegenítéséről azzal, hogy az abból befolyt</text:p>
      <text:p text:style-name="P2"><text:s text:c="11"/>összeget az alapítvány céljaira kell fordítani; <text:s/><text:line-break/> <text:s text:c="4"/>f.) Döntés az alapítvány vállalkozói tevékenységéről;<text:line-break/> <text:s text:c="4"/>g.) Az alapítvány éves beszámolójának jóváhagyása a kuratórium egyhangú</text:p>
      <text:p text:style-name="P2"><text:s text:c="10"/>döntése alapján a tárgyévet követő év május 31. napjáig történik; <text:line-break/> <text:s text:c="4"/>h.) Az alapítvány Szervezeti és Működési Szabályzatának elfogadása.<text:line-break/> <text:s text:c="4"/>i.) A rövid- közép- és hosszú távú stratégiai terv és fenntarthatósági terv</text:p>
      <text:p text:style-name="P2"><text:s text:c="8"/>elfogadása.<text:line-break/><text:line-break/> <text:s text:c="3"/>Az alapítvány nevében vagy javára történő adománygyűjtés csak az alapítvány kuratóriumának</text:p>
      <text:p text:style-name="P2"><text:s text:c="4"/>írásbeli meghatalmazása alapján végezhető. <text:line-break/> <text:s text:c="3"/>Az Alapítványt a Kuratórium elnöke képviseli. Utalványozásra jogosult az elnök és az általa</text:p>
      <text:p text:style-name="P2"><text:s text:c="5"/>meghatalmazott személyek, akik megfelelnek a Ptk. 74/C. § (3) bekezdésében foglaltaknak;</text:p>
      <text:p text:style-name="P2"><text:s text:c="4"/>Az Alapítvány képviseletében a Kuratórium elnöke és távollétében az általa meghatalmazott <text:s/></text:p>
      <text:p text:style-name="P2"><text:s text:c="4"/>személy jogosult aláírni. <text:s text:c="3"/></text:p>
      <text:p text:style-name="P4"/>
      <text:p text:style-name="P4"><text:s text:c="3"/>9.7. A felügyelő bizottság</text:p>
      <text:p text:style-name="P4"/>
      <text:p text:style-name="P2"><text:span text:style-name="T1"><text:s text:c="4"/></text:span>Az Alapítvány felügyelő szerve a felügyelő bizottság, amely 3 főből áll. A felügyelő bizottság <text:s/></text:p>
      <text:p text:style-name="P2"><text:s text:c="4"/>tagjait az alapítói jogok gyakorlója kéri fel határozatlan időre..A <text:s/>felügyelő bizottság tagjai</text:p>
      <text:p text:style-name="P2"><text:s text:c="3"/>megbízásukat az alapító okirathoz csatolt nyilatkozatuk értelmében vállalják. A felügyelő <text:s text:c="2"/></text:p>
      <text:p text:style-name="P2"><text:s text:c="3"/>bizottság tagjai indokolt esetben visszahívhatóak. A felügyelő bizottság tagjai vezető</text:p>
      <text:p text:style-name="P2"><text:s text:c="4"/>tisztségviselőknek minősülnek.</text:p>
      <text:p text:style-name="P4"><text:s text:c="6"/></text:p>
      <text:p text:style-name="P4"><text:s text:c="16"/>A felügyelő bizottság tagjai: </text:p>
      <text:list xml:id="list5783473285473453431" text:style-name="L21">
        <text:list-item>
          <text:list>
            <text:list-header>
              <text:p text:style-name="P34"/>
            </text:list-header>
          </text:list>
        </text:list-item>
      </text:list>
      <text:p text:style-name="P2"><text:s/><text:tab/><text:tab/>1. <text:s/>Kolbert János, a felügyelő bizottság tagja, elnök</text:p>
      <text:p text:style-name="P2"><text:s text:c="3"/><text:tab/><text:tab/> <text:s text:c="4"/>lakcím: 1125 Budapest, György Aladár u.27/b. <text:line-break/><text:tab/><text:tab/>2. Grossen Györgyi, a felügyelő bizottság tagja</text:p>
      <text:p text:style-name="P2"><text:s text:c="2"/><text:tab/><text:tab/> <text:s text:c="3"/>lakcím: 1089 Budapest, Korányi S.u.4. <text:line-break/><text:tab/><text:tab/>3. Vékás Magdolna, a felügyelő bizottság tagja</text:p>
      <text:p text:style-name="P2"><text:s text:c="2"/><text:tab/><text:tab/> <text:s text:c="4"/>lakcím: 1013 Budapest, <text:s/>Döbrentei u. 6. </text:p>
      <text:p text:style-name="P2"><text:span text:style-name="T1"><text:s text:c="154"/></text:span><text:span text:style-name="T2">9</text:span></text:p>
      <text:p text:style-name="P2"><text:soft-page-break/><text:span text:style-name="T1"><text:tab/>9.8. Összeférhetetlenség </text:span><text:span text:style-name="T2"><text:s/>(felügyelő bizottság) </text:span></text:p>
      <text:list xml:id="list5552775901135960216" text:style-name="L22">
        <text:list-item>
          <text:list>
            <text:list-item>
              <text:p text:style-name="P35"><text:s text:c="6"/>Nem lehet a felügyelő szerv elnöke vagy tagja, illetve könyvvizsgálója az a <text:s/>személy, <text:s text:c="3"/>aki</text:p>
            </text:list-item>
          </text:list>
        </text:list-item>
      </text:list>
      <text:p text:style-name="P2"><text:s/><text:tab/> <text:s text:c="3"/>a) a Kuratórium elnöke, vagy tagja,</text:p>
      <text:p text:style-name="P2"><text:tab/> <text:s text:c="3"/>b) az Alapítvánnyal – a megbízatásán kívül – más tevékenység kifejtésére</text:p>
      <text:p text:style-name="P2"><text:s text:c="20"/>irányuló munkaiszonyban vagy munkavégzésre irányuló egyéb jogviszonyban áll</text:p>
      <text:p text:style-name="P2"><text:s text:c="20"/>ha a jogszabály máshogy nem rendelkezik,</text:p>
      <text:p text:style-name="P2"><text:s text:c="15"/>c) az Alapítvány cél szerinti juttatásából részesül <text:s/>- kivéve a bárki által megkötés</text:p>
      <text:p text:style-name="P2"><text:s text:c="19"/>nélkül igénybe vehető nem pénzbeli szolgáltatásokat</text:p>
      <text:list xml:id="list396829501833978165" text:style-name="L23">
        <text:list-item>
          <text:p text:style-name="P36"><text:s text:c="4"/>Nem lehet a felügyelő bizottság tagja az a személy, aki olyan <text:s/>közhasznú <text:s/>szervezetnél töltött be – annak megszűnését megelőző két évben legalább</text:p>
        </text:list-item>
      </text:list>
      <text:p text:style-name="P2"><text:s text:c="4"/><text:tab/> <text:s text:c="5"/>egy évig – vezető tisztséget, amely az adózás rendjéről szóló törvény szerinti</text:p>
      <text:p text:style-name="P2"><text:s text:c="5"/><text:tab/> <text:s text:c="5"/>köztartozását nem egyenlítette ki a közhasznú szervezet megszűnését követő két</text:p>
      <text:p text:style-name="P2"><text:s text:c="5"/><text:tab/> <text:s text:c="5"/>évig. <text:s text:c="2"/>A felügyelő bizottság tagjai kötelesek tájékoztatni az Alapítót és a Kuratóriumot,</text:p>
      <text:p text:style-name="P2"><text:s text:c="6"/><text:tab/> <text:s text:c="5"/>amennyiben más közhasznú szervezetnél vezető tisztségviselői megbízatásuk</text:p>
      <text:p text:style-name="P2"><text:s text:c="5"/><text:tab/> <text:s text:c="5"/>keletkezik, és a megválasztást megelőzően a jelölt is köteles arról nyilatkozni, hogy</text:p>
      <text:p text:style-name="P2"><text:s text:c="6"/><text:tab/> <text:s text:c="5"/>más közhasznú szervezetnél fennáll-e vezető tisztségviselői megbízatása vagy sem.</text:p>
      <text:p text:style-name="P2"/>
      <text:p text:style-name="P2"><text:span text:style-name="T1"><text:tab/>9.9.</text:span>A felügyelő bizottság tagjai tiszteletdíjban, illetve <text:s/>költségtérítésben <text:s/>nem részesülhetnek</text:p>
      <text:p text:style-name="P4"/>
      <text:p text:style-name="P4"><text:tab/>9.10. A felügyelő bizottsági tagság megszűnik:</text:p>
      <text:p text:style-name="P2"><text:span text:style-name="T1"><text:s text:c="14"/>- </text:span>a felkérés időtartamának lejártával,<text:line-break/> <text:s text:c="13"/>- lemondással,<text:line-break/> <text:s text:c="12"/>- az alapítói jogok gyakorlója által történő visszahívással,<text:line-break/> <text:s text:c="12"/>- <text:s/>a tag cselekvőképességének a tevékenysége ellátásához szükséges körben történő </text:p>
      <text:list xml:id="list2443909188814176327" text:style-name="L24">
        <text:list-item>
          <text:list>
            <text:list-header>
              <text:p text:style-name="P37"><text:s text:c="4"/>korlátozásával<text:span text:style-name="T2">- a tag halálával</text:span></text:p>
              <text:p text:style-name="P47"><text:span text:style-name="T2"><text:s text:c="13"/>- </text:span>az Alapítvány megszűnésével.</text:p>
              <text:p text:style-name="P45"/>
              <text:list>
                <text:list-item>
                  <text:list>
                    <text:list-item>
                      <text:list>
                        <text:list-item>
                          <text:list>
                            <text:list-header>
                              <text:p text:style-name="P45"><text:s text:c="10"/>9.11. A felügyelő bizottság működése:</text:p>
                            </text:list-header>
                          </text:list>
                        </text:list-item>
                      </text:list>
                    </text:list-item>
                  </text:list>
                </text:list-item>
              </text:list>
            </text:list-header>
          </text:list>
        </text:list-item>
      </text:list>
      <text:list xml:id="list1097328850206530496" text:style-name="L25">
        <text:list-item>
          <text:list>
            <text:list-header>
              <text:p text:style-name="P38"/>
            </text:list-header>
          </text:list>
        </text:list-item>
      </text:list>
      <text:p text:style-name="P2"><text:tab/>A felügyelő bizottság ügyrendjét maga állapítja meg – amely nem lehet ellentétes</text:p>
      <text:p text:style-name="P2"><text:tab/>az alapító okirattal – és a szerint működik.</text:p>
      <text:p text:style-name="P2"><text:s text:c="12"/>A felügyelő bizottság szükség szerint, de évente legalább egy alkalommal ülésezik.</text:p>
      <text:p text:style-name="P2"><text:s text:c="12"/>A tagokat a napirend közlésével az ülésnap előtt legalább nyolc nappal írásban <text:s/>értesíteni <text:tab/>kell.</text:p>
      <text:p text:style-name="P2"><text:tab/> <text:s text:c="5"/></text:p>
      <text:p text:style-name="P2"><text:s text:c="10"/>Az ülések összehívását a felügyelő bizottság bármely tagja írásban kérheti <text:s/>a cél </text:p>
      <text:p text:style-name="P2"><text:s text:c="10"/>és az <text:s/>ok megjelölésével, mely kérelmet <text:s/>a felügyelő bizottság elnöke 8 napon belül köteles <text:s text:c="4"/></text:p>
      <text:p text:style-name="P2"><text:s text:c="10"/>teljesíteni. Ha ennek a kötelezettségnek nem tesz eleget, a kérelmező tag is összehívhatja az <text:s text:c="2"/></text:p>
      <text:p text:style-name="P2"><text:s text:c="10"/>ülést.</text:p>
      <text:p text:style-name="P2"><text:s text:c="4"/></text:p>
      <text:p text:style-name="P2"><text:s text:c="10"/>A felügyelő bizottság határozatképes, ha tagjainak többsége jelen van. Határozatképtelenség </text:p>
      <text:p text:style-name="P2"><text:s text:c="10"/>esetén a megismételt ülést – azonos napirendi pontokkal – legalább nyolc napos időközzel <text:s/></text:p>
      <text:p text:style-name="P2"><text:s text:c="10"/>kell <text:s/>kitűzni.<text:line-break/> <text:s text:c="7"/></text:p>
      <text:p text:style-name="P2"><text:s text:c="9"/>A <text:s/>felügyelő bizottság üléseiről sorszámozott <text:s/>jegyzőkönyvet <text:s/>készít, határozatait ugyancsak <text:s text:c="6"/></text:p>
      <text:p text:style-name="P2"><text:s text:c="9"/>sorszámozza. A jegyzőkönyv tartalmazza: az ülés helyét, idejét, a jelenlévő tagok, meghívott</text:p>
      <text:p text:style-name="P2"><text:s text:c="9"/>személyek és a jegyzőkönyvvezető nevét, a napirendet, a hozzászólásokat, az érdemi <text:s text:c="8"/></text:p>
      <text:p text:style-name="P2"><text:s text:c="9"/>határozatokat és azok hatályát. A jegyzőkönyvet úgy kell vezetni, hogy abból az <text:s text:c="2"/>érdemi </text:p>
      <text:p text:style-name="P2"><text:s text:c="8"/>döntést támogatók <text:s/>és ellenzők számaránya megállapítható legyen. <text:line-break/></text:p>
      <text:p text:style-name="P2"><text:s text:c="151"/>10</text:p>
      <text:p text:style-name="P2"><text:soft-page-break/><text:s text:c="9"/>A felügyelő bizottság bármely tagja jogosult jegyzőkönyvbe foglaltatni – neve</text:p>
      <text:p text:style-name="P2"><text:s text:c="9"/>feltüntetése mellett – a döntésre leadott szavazatát. A jegyzőkönyvet a felügyelő <text:s/>bizottság <text:s text:c="4"/></text:p>
      <text:p text:style-name="P2"><text:s text:c="9"/>ülésén a résztvevő tagok aláírják.<text:line-break/><text:span text:style-name="T1"><text:line-break/><text:tab/>9.12.</text:span> A felügyelő bizottság tagjait egyenlő jogok és azonos kötelezettségek illetik meg, így</text:p>
      <text:p text:style-name="P2"><text:s text:c="9"/>különösen: jogosult az Alapítvány működését és gazdálkodását ellenőrizni,jelentést, </text:p>
      <text:p text:style-name="P2"><text:s text:c="9"/>tájékoztatást, illetve felvilágosítást kérni az Alapítvány Kuratóriumától, illetve <text:s text:c="3"/></text:p>
      <text:p text:style-name="P2"><text:s text:c="8"/>munkavállalóitól, az Alapítvány könyveibe és irataiba betekinthet, azokat <text:s/>megvizsgálhatja,</text:p>
      <text:p text:style-name="P2"><text:s text:c="8"/>a Kuratórium ülésein tanácskozási joggal részt vehet.<text:line-break/><text:line-break/> <text:s text:c="6"/><text:span text:style-name="T1"><text:s text:c="2"/>A felügyelő bizottság köteles a Kuratóriumot tájékoztatni</text:span>, és annak </text:p>
      <text:p text:style-name="P2"><text:s text:c="9"/>összehívását kezdeményezni, ha arról szerez tudomást, hogy</text:p>
      <text:p text:style-name="P2"><text:line-break/> <text:s text:c="7"/>a) az Alapítvány működése során olyan jogszabálysértés vagy az Alapítvány <text:s text:c="3"/></text:p>
      <text:p text:style-name="P2"><text:s text:c="12"/>érdekeit egyébként súlyosan sértő cselekmény (mulasztás) történt, amelynek </text:p>
      <text:p text:style-name="P2"><text:s text:c="12"/>Kuratórium döntését teszi szükségessé;<text:line-break/> <text:s text:c="7"/>b) a vezető tisztségviselők felelősségét megalapozó tény merült fel.0</text:p>
      <text:p text:style-name="P2"><text:s text:c="12"/>A Kuratóriumot a felügyelő bizottság indítványára – annak megtételétől <text:s text:c="13"/></text:p>
      <text:p text:style-name="P2"><text:s text:c="12"/>számított harminc napon belül – a kuratóriumi elnöknek össze kell hívnia. E </text:p>
      <text:p text:style-name="P2"><text:s text:c="12"/>határidő eredménytelen eltelte esetén a Kuratórium összehívására a felügyelő </text:p>
      <text:p text:style-name="P2"><text:s text:c="12"/>bizottság jogosult.</text:p>
      <text:p text:style-name="P2"/>
      <text:p text:style-name="P2"><text:s text:c="8"/>Ha a Kuratórium a törvényes működés helyreállítása érdekében szükséges intézkedéseket nem</text:p>
      <text:p text:style-name="P2"><text:s text:c="8"/>teszi meg, a felügyelő bizottság köteles haladéktalanul értesíteni a törvényességi felügyeleti <text:s/></text:p>
      <text:p text:style-name="P2"><text:s text:c="8"/>szervet. </text:p>
      <text:p text:style-name="P4"/>
      <text:p text:style-name="P2"><text:span text:style-name="T1">10. Az Alapítvány megszűnése esetén </text:span>vagyonát az alapító vagy az általa megjelölt személy, ilyen hiányában elsőszülött örököse döntésének megfelelően az Alapító Okiratban meghatározott célra kell felhasználni azzal, hogy az az Alapítvány nevét továbbra is viselje. Ha az örökös máshogy nem rendelkezik, a vagyon Magyarország legkisebb diáklétszámával rendelkelkező középfokú művészeti iskolájához kerüljön, amely iskola a művészeteknek <text:s/>legalább 3 ágában folytat képzést. Az Alapítványhoz csatlakozott művészek, magánemberek ill. társadalmi és gazdasági szervezetek, cégeksaját maguk rendelkeznek az általuk bevitt vagyonnal. <text:s/></text:p>
      <text:p text:style-name="P2"/>
      <text:p text:style-name="P2"><text:span text:style-name="T1">11. </text:span>Az alapítvány működésével kapcsolatban keletkezett iratokba az alapítvány székhelyén bárki betekinthet, arról saját költségére másolatot készíthet</text:p>
      <text:p text:style-name="P2"/>
      <text:p text:style-name="P2"><text:span text:style-name="T1">12. </text:span>Jelen Alapító Okiratot a Kuratórium egyhangúlag elfogadta.</text:p>
      <text:p text:style-name="P2"/>
      <text:p text:style-name="P2">Igazolom, hogy az Alapító Okirat egységes szerkezetbe foglalt szövege megfelel az Alapító Okirat módosítások alapján hatályos tartalmának. </text:p>
      <text:p text:style-name="P2"/>
      <text:p text:style-name="P2"/>
      <text:p text:style-name="P2"/>
      <text:p text:style-name="P2">Budapest, 2015. február 20. </text:p>
      <text:p text:style-name="P2"/>
      <text:p text:style-name="P2"/>
      <text:p text:style-name="P2"/>
      <text:p text:style-name="P2"/>
      <text:p text:style-name="P2">……………………………………………</text:p>
      <text:p text:style-name="P2">Andor Edit <text:s/>elnök</text:p>
      <text:p text:style-name="P39"><text:page-number text:select-page="current">11</text:page-number></text:p>
      <text:p text:style-name="P2"><text:soft-page-break/></text:p>
      <text:p text:style-name="P2"><text:s text:c="152"/></text:p>
      <text:p text:style-name="P2"/>
      <text:p text:style-name="P2"/>
      <text:p text:style-name="P2"/>
      <text:p text:style-name="P2"/>
      <text:p text:style-name="P2"/>
      <text:p text:style-name="P2"/>
      <text:p text:style-name="P11">THÉBA STÚDIÓ-ANDOR ALAPÍTVÁNY </text:p>
      <text:p text:style-name="P9"/>
      <text:p text:style-name="P8"><text:tab/></text:p>
      <text:p text:style-name="P8"/>
      <text:p text:style-name="P8"/>
      <text:p text:style-name="P8"/>
      <text:p text:style-name="P8"/>
      <text:h text:style-name="P12" text:outline-level="2">Egységes Szerkezetű Alapító Okirat</text:h>
      <text:p text:style-name="P8"/>
      <text:p text:style-name="P8"/>
      <text:p text:style-name="P8">1991-2015</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NSimSun" svg:font-family="NSimSun" style:font-family-generic="modern" style:font-pitch="fixed"/>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ál_20__28_Web_29_" style:display-name="Normá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Times New Roman1" fo:font-size="10pt" style:font-name-asian="NSimSun" style:font-size-asian="10pt" style:font-name-complex="Courier New1" style:font-size-complex="10pt"/>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autospace="ideograph-alpha" style:punctuation-wrap="hanging" style:vertical-align="auto"/>
      <style:text-properties style:font-name="Garamond" fo:font-size="18pt" fo:font-weight="bold" style:font-size-asian="18pt" style:font-weight-asian="bold" style:font-name-complex="Garamond"/>
    </style:style>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Numbering_20_Symbols" style:display-name="Numbering Symbols"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23T16:35:58.67</meta:creation-date>
    <dc:date>2015-03-02T02:46:00.29</dc:date>
    <meta:editing-duration>PT9H1M34S</meta:editing-duration>
    <meta:editing-cycles>9</meta:editing-cycles>
    <meta:generator>OpenOffice.org/3.4$Win32 OpenOffice.org_project/340m1$Build-9590</meta:generator>
    <meta:document-statistic meta:table-count="0" meta:image-count="0" meta:object-count="0" meta:page-count="12" meta:paragraph-count="328" meta:word-count="3965" meta:character-count="35153"/>
  </office:meta>
</office:document-meta>
</file>